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wijzigen van de bestemming, Hommelweg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bestemming </text:p>
              </text:list-item>
              <text:list-item text:style-override="id1-3-2-1-1-3-2">
                <text:number>•</text:number>
                <text:p text:style-name="al">Locatie: Hommelweg 17 te Susteren</text:p>
              </text:list-item>
              <text:list-item text:style-override="id1-3-2-1-1-3-3">
                <text:number>•</text:number>
                <text:p text:style-name="al">Datum besluit: 3 oktober 2019</text:p>
              </text:list-item>
              <text:list-item text:style-override="id1-3-2-1-1-3-4">
                <text:number>•</text:number>
                <text:p text:style-name="al">Door dit besluit is de nieuwe uiterste beslistermijn: 18 november 2019</text:p>
              </text:list-item>
            </text:list>
            <text:p text:style-name="common-al"> </text:p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3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995 341769</meta:user-defined>
    <meta:user-defined meta:name="DC.title">Verlenging beslistermijn, Wet algemene bepalingen omgevingsrecht,  wijzigen van de bestemming, Hommelweg 17, Susteren</meta:user-defined>
    <meta:user-defined meta:name="OVERHEID.PostcodeHuisnummer/OVERHEIDop.postcodeHuisnummer">6114RR 17</meta:user-defined>
    <meta:user-defined meta:name="OVERHEIDop.straatnaam">Hommelweg</meta:user-defined>
    <meta:user-defined meta:name="OVERHEIDop.woonplaats">Suster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35</meta:user-defined>
    <meta:user-defined meta:name="OVERHEIDop.GmbID/DC.identifier">gmb-2019-252435</meta:user-defined>
    <meta:user-defined meta:name="OVERHEIDop.versieInformatie"/>
  </office:meta>
</office:document-meta>
</file>