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ursestraatweg 113 Leidschendam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eningsvergunning verleend voor het kappen van vijf bomen (eik, wilg, conifeer, den en sierkers). Herplantplicht is een sering, twee cypressen een Japanse kers en een jasmijn.</text:p>
            <text:p text:style-name="common-al">
            <text:span text:style-name="nadrukvet">Datum bekendmaking besluit: </text:span>31 januari 2019</text:p>
            <text:p text:style-name="common-al">
            <text:span text:style-name="nadrukvet">Ons kenmerk: </text:span>49981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4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ursestraatweg 113 Leidschendam kappe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243</meta:user-defined>
    <meta:user-defined meta:name="OVERHEIDop.GmbID/DC.identifier">gmb-2019-25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C 113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60 456296</meta:user-defined>
    <meta:user-defined meta:name="OVERHEIDop.versieInformatie"/>
  </office:meta>
</office:document-meta>
</file>