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itslagsweg 93 - 19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9 een besluit genomen op de aanvraag met zaaknummer O-2019-0436 voor een omgevingsvergunning voor het aanbrengen van gevelreclame op locatie Uitslagsweg 93 - 1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242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2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2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944.4 477422.5</meta:user-defined>
    <meta:user-defined meta:name="DC.title">Kennisgeving besluit op aanvraag omgevingsvergunning Uitslagsweg 93 - 19  in Hengelo</meta:user-defined>
    <meta:user-defined meta:name="OVERHEID.PostcodeHuisnummer/OVERHEIDop.postcodeHuisnummer">7556LN 99 1</meta:user-defined>
    <meta:user-defined meta:name="OVERHEIDop.straatnaam">Uitslagsweg</meta:user-defined>
    <meta:user-defined meta:name="OVERHEIDop.woonplaats">Hengelo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2425</meta:user-defined>
    <meta:user-defined meta:name="OVERHEIDop.GmbID/DC.identifier">gmb-2019-252425</meta:user-defined>
    <meta:user-defined meta:name="OVERHEIDop.versieInformatie"/>
  </office:meta>
</office:document-meta>
</file>