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Maple Leaf Cross’ op 3 november 2019 van 11.00 uur tot en met 15.30 uur, startlocatie: St. Janskerkhof, 1251 EW</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een evenement ‘Maple Leaf Cross’ op 3 november 2019 van      11.00 uur tot en met 15.30 uur, startlocatie: St. Janskerkhof, 1251 EW,      verzonden 7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242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741 473170</meta:user-defined>
    <meta:user-defined meta:name="DC.title">Verleende APV vergunning Het organiseren van een evenement ‘Maple Leaf Cross’ op 3 november 2019 van 11.00 uur tot en met 15.30 uur, startlocatie: St. Janskerkhof, 1251 EW</meta:user-defined>
    <meta:user-defined meta:name="OVERHEID.PostcodeHuisnummer/OVERHEIDop.postcodeHuisnummer">1251EW 51</meta:user-defined>
    <meta:user-defined meta:name="OVERHEIDop.straatnaam">Hilversumseweg</meta:user-defined>
    <meta:user-defined meta:name="OVERHEIDop.woonplaats">Laren</meta:user-defined>
    <meta:user-defined meta:name="DCTERMS.W3CDTF/DCTERMS.available">2019-10-17</meta:user-defined>
    <meta:user-defined meta:name="DCTERMS.W3CDTF/OVERHEIDop.jaargang">2019</meta:user-defined>
    <meta:user-defined meta:name="OVERHEIDop.publicationIssue">252424</meta:user-defined>
    <meta:user-defined meta:name="OVERHEIDop.GmbID/DC.identifier">gmb-2019-252424</meta:user-defined>
    <meta:user-defined meta:name="OVERHEIDop.versieInformatie"/>
  </office:meta>
</office:document-meta>
</file>