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loods en het huisvesten van arbeidsmigranten, Daalweg 2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Daalweg 24</text:span>, voor het bouwen van een bedrijfsloods en het huisvesten van arbeidsmigranten, datum ontvangst 9 oktober 2019.</text:p>
            <text:p text:style-name="common-al"/>
            <text:p text:style-name="common-al">Echt-Susteren, 17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41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1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1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790 344135</meta:user-defined>
    <meta:user-defined meta:name="DC.title">Aanvraag omgevingsvergunning, bouwen van een bedrijfsloods en het huisvesten van arbeidsmigranten, Daalweg 24, Echt</meta:user-defined>
    <meta:user-defined meta:name="OVERHEID.PostcodeHuisnummer/OVERHEIDop.postcodeHuisnummer">6102TD 24</meta:user-defined>
    <meta:user-defined meta:name="OVERHEIDop.straatnaam">Daalweg</meta:user-defined>
    <meta:user-defined meta:name="OVERHEIDop.woonplaats">Ech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13</meta:user-defined>
    <meta:user-defined meta:name="OVERHEIDop.GmbID/DC.identifier">gmb-2019-252413</meta:user-defined>
    <meta:user-defined meta:name="OVERHEIDop.versieInformatie"/>
  </office:meta>
</office:document-meta>
</file>