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Wittebergweg 9 in Oud Ootmarsum: het houden van een loterij op 24 en 25 januari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Wittebergweg 9 in Oud Ootmarsum</text:p>
            <text:p text:style-name="common-al">
            <text:span text:style-name="nadrukvet">Wat en wanneer?</text:span>
          </text:p>
            <text:p text:style-name="common-al">het houden van een loterij op 24 en 25 januari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2410</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10</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10</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56399.93 494092.23</meta:user-defined>
    <meta:user-defined meta:name="DC.title">Gemeente Dinkelland - Ingekomen aanvraag - Wittebergweg 9 in Oud Ootmarsum: het houden van een loterij op 24 en 25 januari 2020</meta:user-defined>
    <meta:user-defined meta:name="OVERHEID.PostcodeHuisnummer/OVERHEIDop.postcodeHuisnummer">7638PP 24</meta:user-defined>
    <meta:user-defined meta:name="OVERHEIDop.straatnaam">Wittebergweg</meta:user-defined>
    <meta:user-defined meta:name="OVERHEIDop.woonplaats">Nutter</meta:user-defined>
    <meta:user-defined meta:name="DCTERMS.W3CDTF/DCTERMS.available">2019-10-24</meta:user-defined>
    <meta:user-defined meta:name="DCTERMS.W3CDTF/OVERHEIDop.jaargang">2019</meta:user-defined>
    <meta:user-defined meta:name="OVERHEIDop.publicationIssue">252410</meta:user-defined>
    <meta:user-defined meta:name="OVERHEIDop.GmbID/DC.identifier">gmb-2019-252410</meta:user-defined>
    <meta:user-defined meta:name="OVERHEIDop.versieInformatie"/>
  </office:meta>
</office:document-meta>
</file>