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De Heuvel 13, het tijdelijk plaatsen van een afvalcontainer op de openbare weg van 5 t/m 22 februari 2019, 24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De Heuvel 13, het tijdelijk plaatsen van een afvalcontainer op de openbare weg van 5 t/m 22 februari 2019, 24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4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De Heuvel 13, het tijdelijk plaatsen van een afvalcontainer op de openbare weg van 5 t/m 22 februari 2019, 24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41</meta:user-defined>
    <meta:user-defined meta:name="OVERHEIDop.GmbID/DC.identifier">gmb-2019-2524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N 13</meta:user-defined>
    <meta:user-defined meta:name="OVERHEIDop.woonplaats">Amersfoort</meta:user-defined>
    <meta:user-defined meta:name="OVERHEIDop.straatnaam">De heuv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3 467084</meta:user-defined>
    <meta:user-defined meta:name="OVERHEIDop.versieInformatie"/>
  </office:meta>
</office:document-meta>
</file>