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erwijderen/aanleggen fietspad, Nieuwleusenerdijk (zaaknummer: Z2019-000147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ietspad Nieuwleusenerdijk (sectie X perceelnr: 900)</text:span>
            <text:span text:style-name="nadrukvet">–</text:span> ontvangen 11 oktober 2019 voor het afwijken van het bestemmingsplan, verwijderen bestaande fietspad voor het aanleggen van een nieuw fietspad aan de noordzijde van Nieuwleusenerdij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40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0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0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472 505951</meta:user-defined>
    <meta:user-defined meta:name="DC.title">Aanvraag Omgevingsvergunning, afwijken bestemmingsplan verwijderen/aanleggen fietspad, Nieuwleusenerdijk (zaaknummer: Z2019-00014740)</meta:user-defined>
    <meta:user-defined meta:name="OVERHEID.PostcodeHuisnummer/OVERHEIDop.postcodeHuisnummer">8028PZ 2</meta:user-defined>
    <meta:user-defined meta:name="OVERHEIDop.straatnaam">Ravensburgstraat</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409</meta:user-defined>
    <meta:user-defined meta:name="OVERHEIDop.GmbID/DC.identifier">gmb-2019-252409</meta:user-defined>
    <meta:user-defined meta:name="OVERHEIDop.versieInformatie"/>
  </office:meta>
</office:document-meta>
</file>