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huiszwaluwtil en het inrichten van een biodiversiteitsparkje, Kadastraal sectie M perceelnummers 1058 en 244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adastraal sectie M perceelnummers 1058 en 2440</text:span>, voor het oprichten van een huiszwaluwtil en het inrichten van een biodiversiteitsparkje, datum ontvangst 7 oktober 2019.</text:p>
            <text:p text:style-name="common-al"/>
            <text:p text:style-name="common-al">Echt-Susteren, 1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40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0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0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99 346363</meta:user-defined>
    <meta:user-defined meta:name="DC.title">Aanvraag omgevingsvergunning, oprichten van een huiszwaluwtil en het inrichten van een biodiversiteitsparkje, Kadastraal sectie M perceelnummers 1058 en 2440, Echt</meta:user-defined>
    <meta:user-defined meta:name="OVERHEID.PostcodeHuisnummer/OVERHEIDop.postcodeHuisnummer">6101HP 5a</meta:user-defined>
    <meta:user-defined meta:name="OVERHEIDop.straatnaam">Kerkveldsweg West</meta:user-defined>
    <meta:user-defined meta:name="OVERHEIDop.woonplaats">E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08</meta:user-defined>
    <meta:user-defined meta:name="OVERHEIDop.GmbID/DC.identifier">gmb-2019-252408</meta:user-defined>
    <meta:user-defined meta:name="OVERHEIDop.versieInformatie"/>
  </office:meta>
</office:document-meta>
</file>