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reeds verleende vergunning bouwen van een woning, Steenhouwer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teenhouwerstraat 7</text:span>, voor het wijzigen van een reeds verleende vergunning bouwen van een woning, datum ontvangst 4 oktober 2019.</text:p>
            <text:p text:style-name="common-al"/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0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28 345513</meta:user-defined>
    <meta:user-defined meta:name="DC.title">Aanvraag omgevingsvergunning, wijzigen van een reeds verleende vergunning bouwen van een woning, Steenhouwerstraat 7, Echt</meta:user-defined>
    <meta:user-defined meta:name="OVERHEID.PostcodeHuisnummer/OVERHEIDop.postcodeHuisnummer">6101SC 7</meta:user-defined>
    <meta:user-defined meta:name="OVERHEIDop.straatnaam">Steenhouwerstraat</meta:user-defined>
    <meta:user-defined meta:name="OVERHEIDop.woonplaats">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06</meta:user-defined>
    <meta:user-defined meta:name="OVERHEIDop.GmbID/DC.identifier">gmb-2019-252406</meta:user-defined>
    <meta:user-defined meta:name="OVERHEIDop.versieInformatie"/>
  </office:meta>
</office:document-meta>
</file>