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Kersengaard 2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sparing maken ter plaatsen van   aanbouw in gevel, Kersengaard 2, 4033JE in Lienden (6-10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2405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405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9168</meta:user-defined>
    <dc:language>nl</dc:language>
    <meta:user-defined meta:name="OVERHEID.EPSG28992/DC.spatial">163478 439970</meta:user-defined>
    <meta:user-defined meta:name="DC.title">Omgevingsvergunning aangevraagd, Kersengaard 2 in Lienden</meta:user-defined>
    <meta:user-defined meta:name="OVERHEID.PostcodeHuisnummer/OVERHEIDop.postcodeHuisnummer">4033JE 2</meta:user-defined>
    <meta:user-defined meta:name="OVERHEIDop.straatnaam">Kersengaard</meta:user-defined>
    <meta:user-defined meta:name="OVERHEIDop.woonplaats">Liend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405</meta:user-defined>
    <meta:user-defined meta:name="OVERHEIDop.GmbID/DC.identifier">gmb-2019-252405</meta:user-defined>
    <meta:user-defined meta:name="OVERHEIDop.versieInformatie"/>
  </office:meta>
</office:document-meta>
</file>