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Landerij 18 in Ter Aar - het plaats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derij 18 in Ter Aar(Landerij A 8906 in Langeraar) - zaak nr. W-2019-0288 - aanvraag omgevingsvergunning voor het plaatsen van een inrit - ingekomen 9 okto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2402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402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402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151.02 467716.65</meta:user-defined>
    <meta:user-defined meta:name="DC.title">Aanvraag omgevingsvergunning ingekomen, Landerij 18 in Ter Aar - het plaatsen van een inrit</meta:user-defined>
    <meta:user-defined meta:name="OVERHEID.PostcodeHuisnummer/OVERHEIDop.postcodeHuisnummer">2461ND 16</meta:user-defined>
    <meta:user-defined meta:name="OVERHEIDop.straatnaam">Landerij</meta:user-defined>
    <meta:user-defined meta:name="OVERHEIDop.woonplaats">Ter Aar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402</meta:user-defined>
    <meta:user-defined meta:name="OVERHEIDop.GmbID/DC.identifier">gmb-2019-252402</meta:user-defined>
    <meta:user-defined meta:name="OVERHEIDop.versieInformatie"/>
  </office:meta>
</office:document-meta>
</file>