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ilgelegenheid voor paarden, Kadastraal sectie U perceelnummer 67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U perceelnummer 674</text:span>, voor het bouwen van een schuilgelegenheid voor paarden, datum ontvangst 2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39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9 346363</meta:user-defined>
    <meta:user-defined meta:name="DC.title">Aanvraag omgevingsvergunning, bouwen van een schuilgelegenheid voor paarden, Kadastraal sectie U perceelnummer 674, Echt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99</meta:user-defined>
    <meta:user-defined meta:name="OVERHEIDop.GmbID/DC.identifier">gmb-2019-252399</meta:user-defined>
    <meta:user-defined meta:name="OVERHEIDop.versieInformatie"/>
  </office:meta>
</office:document-meta>
</file>