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ymnastiekvereniging Tempora, sinaasappelactie op 9 november 2019 in Gaandere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Gymnastiekvereniging Tempora voor het houden van een sinaasappelactie op zaterdag 9 november 2019 in Gaanderen. De opbrengst komt ten goede aan Tempora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39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9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9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95323</meta:user-defined>
    <dc:language>nl</dc:language>
    <meta:user-defined meta:name="OVERHEID.EPSG28992/DC.spatial">221002 438224</meta:user-defined>
    <meta:user-defined meta:name="DC.title">Gymnastiekvereniging Tempora, sinaasappelactie op 9 november 2019 in Gaanderen, vergunning verleend.</meta:user-defined>
    <meta:user-defined meta:name="OVERHEID.PostcodeHuisnummer/OVERHEIDop.postcodeHuisnummer">7011DT 117b 01</meta:user-defined>
    <meta:user-defined meta:name="OVERHEIDop.straatnaam">Rijksweg</meta:user-defined>
    <meta:user-defined meta:name="OVERHEIDop.woonplaats">Gaander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2395</meta:user-defined>
    <meta:user-defined meta:name="OVERHEIDop.GmbID/DC.identifier">gmb-2019-252395</meta:user-defined>
    <meta:user-defined meta:name="OVERHEIDop.versieInformatie"/>
  </office:meta>
</office:document-meta>
</file>