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nippekamp 1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nippekamp 14 in Mierlo</text:p>
            <text:p text:style-name="common-al">Datum ontvangst: 14 oktober 2019</text:p>
            <text:p text:style-name="common-al">Omschrijving: het aanleggen van een in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19075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2383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8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8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0811.31 383216.09</meta:user-defined>
    <meta:user-defined meta:name="DC.title">Kennisgeving ontvangst aanvraag omgevingsvergunning Knippekamp 14 in Mierlo</meta:user-defined>
    <meta:user-defined meta:name="OVERHEID.PostcodeHuisnummer/OVERHEIDop.postcodeHuisnummer">5731CD 14</meta:user-defined>
    <meta:user-defined meta:name="OVERHEIDop.straatnaam">Knippekamp</meta:user-defined>
    <meta:user-defined meta:name="OVERHEIDop.woonplaats">Mierlo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2383</meta:user-defined>
    <meta:user-defined meta:name="OVERHEIDop.GmbID/DC.identifier">gmb-2019-252383</meta:user-defined>
    <meta:user-defined meta:name="OVERHEIDop.versieInformatie"/>
  </office:meta>
</office:document-meta>
</file>