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oute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
            <text:span text:style-name="nadrukvet">KLAZIENAVEEN </text:span>
          </text:p>
            <text:p text:style-name="common-al">10 oktober 2019, <text:span text:style-name="nadrukvet">Pollux 1</text:span>, ontheffing in verband met het afleveren van Autogas (174426-2019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 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37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22 528437</meta:user-defined>
    <meta:user-defined meta:name="DC.title">Verleende ontheffing route gevaarlijke stoffen</meta:user-defined>
    <meta:user-defined meta:name="OVERHEID.PostcodeHuisnummer/OVERHEIDop.postcodeHuisnummer">7891VA 1</meta:user-defined>
    <meta:user-defined meta:name="OVERHEIDop.straatnaam">Pollux</meta:user-defined>
    <meta:user-defined meta:name="OVERHEIDop.woonplaats">Klaziena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378</meta:user-defined>
    <meta:user-defined meta:name="OVERHEIDop.GmbID/DC.identifier">gmb-2019-252378</meta:user-defined>
    <meta:user-defined meta:name="OVERHEIDop.versieInformatie"/>
  </office:meta>
</office:document-meta>
</file>