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achtegaalspad 4 in Woerdense Verlaat - het plaatsen van 4 hooiberghutten en een sanitair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4 in Woerdense Verlaat - zaak nr. W-2019-0290 - aanvraag  omgevingsvergunning  voor het plaatsen van 4 hooiberghutten en een sanitaire unit - ingekomen 10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37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05.8 462842.72</meta:user-defined>
    <meta:user-defined meta:name="DC.title">Aanvraag omgevingsvergunning ingekomen, Nachtegaalspad 4 in Woerdense Verlaat - het plaatsen van 4 hooiberghutten en een sanitaire unit</meta:user-defined>
    <meta:user-defined meta:name="OVERHEID.PostcodeHuisnummer/OVERHEIDop.postcodeHuisnummer">3651</meta:user-defined>
    <meta:user-defined meta:name="OVERHEIDop.woonplaats">Woerdense Verlaa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77</meta:user-defined>
    <meta:user-defined meta:name="OVERHEIDop.GmbID/DC.identifier">gmb-2019-252377</meta:user-defined>
    <meta:user-defined meta:name="OVERHEIDop.versieInformatie"/>
  </office:meta>
</office:document-meta>
</file>