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indhovenseweg 9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ndhovenseweg 91 in Geldrop</text:p>
            <text:p text:style-name="common-al">Datum ontvangst: 14 oktober 2019</text:p>
            <text:p text:style-name="common-al">Omschrijving: het renoveren van de overstekken en het realiseren van een overdekt balko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75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236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6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6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760.24 381780.57</meta:user-defined>
    <meta:user-defined meta:name="DC.title">Kennisgeving ontvangst aanvraag omgevingsvergunning Eindhovenseweg 91 in Geldrop</meta:user-defined>
    <meta:user-defined meta:name="OVERHEID.PostcodeHuisnummer/OVERHEIDop.postcodeHuisnummer">5663NC 91</meta:user-defined>
    <meta:user-defined meta:name="OVERHEIDop.straatnaam">Eindhovenseweg</meta:user-defined>
    <meta:user-defined meta:name="OVERHEIDop.woonplaats">Geldrop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2363</meta:user-defined>
    <meta:user-defined meta:name="OVERHEIDop.GmbID/DC.identifier">gmb-2019-252363</meta:user-defined>
    <meta:user-defined meta:name="OVERHEIDop.versieInformatie"/>
  </office:meta>
</office:document-meta>
</file>