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welstandsbeleid Nota Welstandsbeleid gemeente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zien het advies van de Stuurgroep d.d. 11 december 2018;</text:p>
            <text:p text:style-name="al"/>
            <text:p text:style-name="al">gelet op het bepaalde in art. 12 lid 1 en 12a lid 1 onder b van de Woning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vast te stellen de <text:span text:style-name="nadrukvet">Nota Welstandsbeleid gemeente Beekdaelen</text:span>.</text:p>
              </text:list-item>
            </text:list>
            <text:p text:style-name="al">
            <text:span text:style-name="nadrukondlijn">Inhoudende:</text:span>
          </text:p>
            <text:list text:style-name="id1-3-2-2-1-4">
              <text:list-item text:style-override="id1-3-2-2-1-4-1">
                <text:number>1.</text:number>
                <text:p text:style-name="al">het gehele grondgebied van de Gemeente Beekdaelen in te delen in de categorie welstandsniveau 4, zijnde welstandsvrij, met uitzondering van rijksmonumenten;</text:p>
              </text:list-item>
              <text:list-item text:style-override="id1-3-2-2-1-4-2">
                <text:number>2.</text:number>
                <text:p text:style-name="al">De hierna volgende regels voor excessen te hanteren (excessenregeling);</text:p>
              </text:list-item>
            </text:list>
            <text:p text:style-name="al"/>
            <text:p text:style-name="al">Wettelijke grondslag.</text:p>
            <text:p text:style-name="al">Op grond van artikel 12 lid 1 en artikel 12a, lid 1 onder b van de Woningwet wordt de excessenregeling opgenomen in de Welstandsnota en vindt hierin zijn wettelijke grondslag voor repressief welstandstoezicht en handhaving hiervan.</text:p>
            <text:p text:style-name="al">Hierin wordt bepaald dat deze regeling van toepassing is op alle bestaande bouwwerken (met uitzondering van tijdelijke bouwwerken), alle bestaande standplaatsen en alle op grond van het Besluit omgevingsrecht te bouwen of al gebouwde vergunning vrije bouwwerken.</text:p>
            <text:p text:style-name="al"/>
            <text:p text:style-name="al">Van een exces is sprake indien:</text:p>
            <text:list text:style-name="id1-3-2-2-1-11">
              <text:list-item text:style-override="id1-3-2-2-1-11-1">
                <text:number>-</text:number>
                <text:p text:style-name="al">Een bouwwerk, terrein of gedeelte daarvan in extreme staat van verwaarlozing verkeert;</text:p>
              </text:list-item>
              <text:list-item text:style-override="id1-3-2-2-1-11-2">
                <text:number>-</text:number>
                <text:p text:style-name="al">Een bouwwerk, terrein of gedeelte daarvan door het gebruik van sterk met de omgeving contrasterende kleuren en/of versiering aan of nabij de gevel, waar4onder reclame, de samenhang van het straatbeeld in ernstige mate verstoort;</text:p>
              </text:list-item>
              <text:list-item text:style-override="id1-3-2-2-1-11-3">
                <text:number>-</text:number>
                <text:p text:style-name="al">Een bouwwerk of terrein fysiek en/of visueel afgesloten is van zijn omgeving;</text:p>
              </text:list-item>
              <text:list-item text:style-override="id1-3-2-2-1-11-4">
                <text:number>-</text:number>
                <text:p text:style-name="al">Een bouwwerk geheel of gedeeltelijk is afgebrand;</text:p>
              </text:list-item>
              <text:list-item text:style-override="id1-3-2-2-1-11-5">
                <text:number>-</text:number>
                <text:p text:style-name="al">Bij aanpassing van een bouwwerk bestaande architectonische bijzonderheden ontkent of vernietigd worden;</text:p>
              </text:list-item>
              <text:list-item text:style-override="id1-3-2-2-1-11-6">
                <text:number>-</text:number>
                <text:p text:style-name="al">Er armoedig materiaal is gebruikt.</text:p>
              </text:list-item>
            </text:list>
            <text:p text:style-name="al">Ter onderbouwing van een aanschrijving op grond van deze excessenregeling zal een gemotiveerd advies van de dorpsbouwmeester worden ingewonnen.</text:p>
            <text:p text:style-name="al"/>
            <text:list text:style-name="id1-3-2-2-1-14">
              <text:list-item text:style-override="id1-3-2-2-1-14-1">
                <text:number>II.</text:number>
                <text:p text:style-name="al"> De aansluiting bij de stichting ruimtelijke Kwaliteit Rayon Landelijk Parkstad (voor de monumentencommissie en advisering excessenregeling door dorpsbouwmeester) voort te zetten en daarvoor met ingang van 1 januari 2019 tot de resterende duur van hun periode, te weten juli 2020, te benoemen mevr. Kleinjans-Pieters als dorpsbouwmeester en de heer Povse als plv. dorpsbouwmeester</text:p>
              </text:list-item>
            </text:list>
          </text:section>
        </text:section>
        <text:section text:name="regeling-sluiting_id1-3-2-3" text:style-name="regeling-sluiting">
          <text:section text:name="ondertekening_id1-3-2-3-1">
            <text:p><text:span text:style-name="functie">Aldus besloten door de raad van de gemeente Beekdaelen in een openbare vergadering van 22 januar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3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welstandsbeleid Nota Welstandsbeleid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36</meta:user-defined>
    <meta:user-defined meta:name="OVERHEIDop.GmbID/DC.identifier">gmb-2019-25236</meta:user-defined>
    <meta:user-defined meta:name="OVERHEID.TaxonomieBeleidsagenda/OVERHEID.category">Huisvesting | Organisatie en beleid</meta:user-defined>
    <meta:user-defined meta:name="OVERHEID.Gemeente/DC.spatial">Beekdaelen</meta:user-defined>
    <meta:user-defined meta:name="DC.source">artikel 12 van de Woningwet;1.0:c:BWBR0005181&amp;artikel=12&amp;g=2018-06-13</meta:user-defined>
    <meta:user-defined meta:name="DC.source">artikel 12a van de Woningwet;1.0:c:BWBR0005181&amp;artikel=12a&amp;g=2018-06-13</meta:user-defined>
    <meta:user-defined meta:name="OVERHEIDop.referentienummer">Z.23985 INT.24492</meta:user-defined>
    <meta:user-defined meta:name="DCTERMS.alternative">Nota Welstandsbeleid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921_1</meta:user-defined>
    <meta:user-defined meta:name="OVERHEIDop.versieInformatie"/>
  </office:meta>
</office:document-meta>
</file>