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Loet en Crimpenerbos vertrek en aankomst Sportpark De Weijdehoec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9 een besluit genomen op de aanvraag met zaaknummer SXO-20192446 voor een evenementenvergunning vooreen mountainbiketocht op 9 en 10 november 2019 op locatie De Loet en Crimpenerbos vertrek en aankomst Sportpark De Weijdehoeck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3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84 435468</meta:user-defined>
    <meta:user-defined meta:name="DC.title">Kennisgeving besluit op aanvraag evenementenvergunning, De Loet en Crimpenerbos vertrek en aankomst Sportpark De Weijdehoeck Lekkerkerk</meta:user-defined>
    <meta:user-defined meta:name="OVERHEID.PostcodeHuisnummer/OVERHEIDop.postcodeHuisnummer">2941PC 17</meta:user-defined>
    <meta:user-defined meta:name="OVERHEIDop.straatnaam">Slobeendstraat</meta:user-defined>
    <meta:user-defined meta:name="OVERHEIDop.woonplaats">Lekkerkerk</meta:user-defined>
    <meta:user-defined meta:name="DCTERMS.W3CDTF/DCTERMS.available">2019-10-17</meta:user-defined>
    <meta:user-defined meta:name="DCTERMS.W3CDTF/OVERHEIDop.jaargang">2019</meta:user-defined>
    <meta:user-defined meta:name="OVERHEIDop.publicationIssue">252359</meta:user-defined>
    <meta:user-defined meta:name="OVERHEIDop.GmbID/DC.identifier">gmb-2019-252359</meta:user-defined>
    <meta:user-defined meta:name="OVERHEIDop.versieInformatie"/>
  </office:meta>
</office:document-meta>
</file>