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Nabij de Afsluitdijk het plaatsen van een zoutmeetpunt (X-coördinaat 150268 en Y-coördinaat 5644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Nabij de Afsluitdijk OV20190803 het plaatsen van een zoutmeetpunt (X-coördinaat 150268 en Y-coördinaat 564435) (7-10-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3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266 565093</meta:user-defined>
    <meta:user-defined meta:name="DC.title">Ingekomen aanvraag, Kornwerderzand, Nabij de Afsluitdijk het plaatsen van een zoutmeetpunt (X-coördinaat 150268 en Y-coördinaat 564435)</meta:user-defined>
    <meta:user-defined meta:name="OVERHEID.PostcodeHuisnummer/OVERHEIDop.postcodeHuisnummer">8752TP 5a</meta:user-defined>
    <meta:user-defined meta:name="OVERHEIDop.straatnaam">Afsluitdijk</meta:user-defined>
    <meta:user-defined meta:name="OVERHEIDop.woonplaats">Kornwerderzand</meta:user-defined>
    <meta:user-defined meta:name="DCTERMS.W3CDTF/DCTERMS.available">2019-10-17</meta:user-defined>
    <meta:user-defined meta:name="DCTERMS.W3CDTF/OVERHEIDop.jaargang">2019</meta:user-defined>
    <meta:user-defined meta:name="OVERHEIDop.publicationIssue">252355</meta:user-defined>
    <meta:user-defined meta:name="OVERHEIDop.GmbID/DC.identifier">gmb-2019-252355</meta:user-defined>
    <meta:user-defined meta:name="OVERHEIDop.versieInformatie"/>
  </office:meta>
</office:document-meta>
</file>