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 156, het wijzigen van de kozijnen in de voorgevel en het wijzigen van de vloer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Emiclaer 156, het wijzigen van de kozijnen in de voorgevel en het wijzigen van de vloerconstructie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root Emiclaer 156, het wijzigen van de kozijnen in de voorgevel en het wijzigen van de vloer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4</meta:user-defined>
    <meta:user-defined meta:name="OVERHEIDop.GmbID/DC.identifier">gmb-2019-25234</meta:user-defined>
    <meta:user-defined meta:name="OVERHEID.TaxonomieBeleidsagenda/OVERHEID.category">Ruimte en infrastructuur | Organisatie en beleid</meta:user-defined>
    <meta:user-defined meta:name="OVERHEIDop.referentienummer">1019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 156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5 466171</meta:user-defined>
    <meta:user-defined meta:name="OVERHEIDop.versieInformatie"/>
  </office:meta>
</office:document-meta>
</file>