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26 diverse bomen (2x haagbeuk, 2x esdoorn, 12x Robinia, 1x Amerikaanse eik, 1x inlandse eik, 2x paardenkastanje, 1x Thuja, 1x Prunus en 4x Pseudotsuga) op de locatie Spoorstraat 6 in Brummen. De overige aangevraagde 27 bomen vallen  onder dunning. </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Datum verzonden: 15 oktober 2019 </text:p>
            <text:p text:style-name="common-al">Locatie: Spoorstraat 6 in Brummen</text:p>
            <text:p text:style-name="common-al">Voor: het kappen van 26 diverse bomen (2x haagbeuk, 2x esdoorn, 12x Robinia, 1x Amerikaanse eik, 1x inlandse eik, 2x paardenkastanje, 1x Thuja, 1x Prunus en 4x Pseudotsuga) op de locatie Spoorstraat 6 in Brummen. De overige aangevraagde 27 bomen vallen onder dunning.</text:p>
            <text:p text:style-name="common-al">Herplant: ja</text:p>
            <text:p text:style-name="common-al">Activiteit(en): Kap</text:p>
            <text:p text:style-name="common-al">Registratienummer: SXO-2019-087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okto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33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26 456273</meta:user-defined>
    <meta:user-defined meta:name="DC.title">Gemeente Brummen - Verleende reguliere omgevingsvergunning, het kappen van 26 diverse bomen (2x haagbeuk, 2x esdoorn, 12x Robinia, 1x Amerikaanse eik, 1x inlandse eik, 2x paardenkastanje, 1x Thuja, 1x Prunus en 4x Pseudotsuga) op de locatie Spoorstraat 6 in Brummen. De overige aangevraagde 27 bomen vallen  onder dunning.</meta:user-defined>
    <meta:user-defined meta:name="OVERHEID.PostcodeHuisnummer/OVERHEIDop.postcodeHuisnummer">6971CA 6</meta:user-defined>
    <meta:user-defined meta:name="OVERHEIDop.straatnaam">Spoorstraat</meta:user-defined>
    <meta:user-defined meta:name="OVERHEIDop.woonplaats">Brummen</meta:user-defined>
    <meta:user-defined meta:name="DCTERMS.W3CDTF/DCTERMS.available">2019-10-22</meta:user-defined>
    <meta:user-defined meta:name="DCTERMS.W3CDTF/OVERHEIDop.jaargang">2019</meta:user-defined>
    <meta:user-defined meta:name="OVERHEIDop.publicationIssue">252334</meta:user-defined>
    <meta:user-defined meta:name="OVERHEIDop.GmbID/DC.identifier">gmb-2019-252334</meta:user-defined>
    <meta:user-defined meta:name="OVERHEIDop.versieInformatie"/>
  </office:meta>
</office:document-meta>
</file>