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Pr. Christinalaan 21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sloopmelding ontvangen voor het verwijderen van asbesthoudend materiaal uit de woning en berging op het perceel Pr. Christinalaan 21 in 5953 C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5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2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Pr. Christinalaan 21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33</meta:user-defined>
    <meta:user-defined meta:name="OVERHEIDop.GmbID/DC.identifier">gmb-2019-2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B 21</meta:user-defined>
    <meta:user-defined meta:name="OVERHEIDop.woonplaats">Reuver</meta:user-defined>
    <meta:user-defined meta:name="OVERHEIDop.straatnaam">Prinses Christin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24 366477</meta:user-defined>
    <meta:user-defined meta:name="OVERHEIDop.versieInformatie"/>
  </office:meta>
</office:document-meta>
</file>