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nabij nummer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Stationsstraat nabij nummer 32:</text:span> het kappen van een suikeresdoorn uit het plantva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3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nabij nummer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232</meta:user-defined>
    <meta:user-defined meta:name="OVERHEIDop.GmbID/DC.identifier">gmb-2019-2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E 32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86 399898</meta:user-defined>
    <meta:user-defined meta:name="OVERHEIDop.versieInformatie"/>
  </office:meta>
</office:document-meta>
</file>