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oordsestraat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mmoordsestraat  27, 3061LL , het plaatsen van een dakkapel aan de voorgevel   (datum besluit 11-10-2019, dossiernummer OMV.19.07.00330)</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31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1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1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95 438266</meta:user-defined>
    <meta:user-defined meta:name="DC.title">verleende omgevingsvergunning Ommoordsestraat  27</meta:user-defined>
    <meta:user-defined meta:name="OVERHEID.PostcodeHuisnummer/OVERHEIDop.postcodeHuisnummer">3061LL 27</meta:user-defined>
    <meta:user-defined meta:name="OVERHEIDop.straatnaam">Ommoordsestraat</meta:user-defined>
    <meta:user-defined meta:name="OVERHEIDop.woonplaats">Rotterdam</meta:user-defined>
    <meta:user-defined meta:name="DCTERMS.W3CDTF/DCTERMS.available">2019-10-17</meta:user-defined>
    <meta:user-defined meta:name="DCTERMS.W3CDTF/OVERHEIDop.jaargang">2019</meta:user-defined>
    <meta:user-defined meta:name="OVERHEIDop.publicationIssue">252310</meta:user-defined>
    <meta:user-defined meta:name="OVERHEIDop.GmbID/DC.identifier">gmb-2019-252310</meta:user-defined>
    <meta:user-defined meta:name="OVERHEIDop.versieInformatie"/>
  </office:meta>
</office:document-meta>
</file>