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in- en uitrit, Mauvestraat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250</text:p>
            <text:p text:style-name="common-al">OLO-nummer: 4061273</text:p>
            <text:p text:style-name="common-al">Datum indiening: 22 januari 2019</text:p>
            <text:p text:style-name="common-al">Omschrijving: realiseren van een in- en uitrit</text:p>
            <text:p text:style-name="common-al">Adres: Mauvestraat 14A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3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van een in- en uitrit, Mauvestraat 1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31</meta:user-defined>
    <meta:user-defined meta:name="OVERHEIDop.GmbID/DC.identifier">gmb-2019-2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JL 14a</meta:user-defined>
    <meta:user-defined meta:name="OVERHEIDop.woonplaats">Arnhem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42 445434</meta:user-defined>
    <meta:user-defined meta:name="OVERHEIDop.versieInformatie"/>
  </office:meta>
</office:document-meta>
</file>