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Tormentilweg 17 (zaaknummer 2019-000147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rmentilweg 17 </text:span>
            <text:span text:style-name="nadrukvet">–</text:span> ontvangen 14 oktober 2019 voor het plaatsen van een veranda tegen de berging op het achte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0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0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0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19 503387</meta:user-defined>
    <meta:user-defined meta:name="DC.title">Aanvraag Omgevingsvergunning, plaatsen veranda, Tormentilweg 17 (zaaknummer 2019-00014735)</meta:user-defined>
    <meta:user-defined meta:name="OVERHEID.PostcodeHuisnummer/OVERHEIDop.postcodeHuisnummer">8042MH 17</meta:user-defined>
    <meta:user-defined meta:name="OVERHEIDop.straatnaam">Tormentilweg</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309</meta:user-defined>
    <meta:user-defined meta:name="OVERHEIDop.GmbID/DC.identifier">gmb-2019-252309</meta:user-defined>
    <meta:user-defined meta:name="OVERHEIDop.versieInformatie"/>
  </office:meta>
</office:document-meta>
</file>