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belegde broodjes en drankjes op maandag, Lübeckplein (zaaknummer 16138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belegde broodjes en drankjes op <text:span text:style-name="nadrukvet">maandag</text:span>, locatie <text:span text:style-name="nadrukvet">Lübeckplei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0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0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0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43 502012</meta:user-defined>
    <meta:user-defined meta:name="DC.title">Aanvraag Standplaatsvergunning voor belegde broodjes en drankjes op maandag, Lübeckplein (zaaknummer 161384-2019)</meta:user-defined>
    <meta:user-defined meta:name="OVERHEID.PostcodeHuisnummer/OVERHEIDop.postcodeHuisnummer">8017JZ 18</meta:user-defined>
    <meta:user-defined meta:name="OVERHEIDop.straatnaam">Lübeckplein</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306</meta:user-defined>
    <meta:user-defined meta:name="OVERHEIDop.GmbID/DC.identifier">gmb-2019-252306</meta:user-defined>
    <meta:user-defined meta:name="OVERHEIDop.versieInformatie"/>
  </office:meta>
</office:document-meta>
</file>