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erhoevenstraat 60, het plaatsen van een dakopbouw en een uitbouw met dakterras, 21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erhoevenstraat 60, het plaatsen van een dakopbouw en een uitbouw met dakterras, 21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3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erhoevenstraat 60, het plaatsen van een dakopbouw en een uitbouw met dakterras, 21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30</meta:user-defined>
    <meta:user-defined meta:name="OVERHEIDop.GmbID/DC.identifier">gmb-2019-25230</meta:user-defined>
    <meta:user-defined meta:name="OVERHEID.TaxonomieBeleidsagenda/OVERHEID.category">Huisvesting | Organisatie en beleid</meta:user-defined>
    <meta:user-defined meta:name="OVERHEIDop.referentienummer">1017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N 60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5 461700</meta:user-defined>
    <meta:user-defined meta:name="OVERHEIDop.versieInformatie"/>
  </office:meta>
</office:document-meta>
</file>