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55, het kappen van 3 eiken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</text:span>
          </text:p>
            <text:p text:style-name="common-al">Datum ontvangst: 30-12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Hoofstraat 55, het kappen van 3 eikenbomen, 24113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23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55, het kappen van 3 eiken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523</meta:user-defined>
    <meta:user-defined meta:name="OVERHEIDop.GmbID/DC.identifier">gmb-2019-25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C 55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73 549257</meta:user-defined>
    <meta:user-defined meta:name="OVERHEIDop.versieInformatie"/>
  </office:meta>
</office:document-meta>
</file>