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BreukeleveenseMeentje 3 te Loosdrecht</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Wijdemeren een aanvraag omgevingsvergunning ontvangen voor het realiseren van een garage op de locatie 't BreukeleveenseMeentje 3 te Loosdrecht. De aanvraag is geregistreerd onder zaaknummer Z.5306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228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8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8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86 466464</meta:user-defined>
    <meta:user-defined meta:name="DC.title">Kennisgeving ontvangst aanvraag omgevingsvergunning 't BreukeleveenseMeentje 3 te Loosdrecht</meta:user-defined>
    <meta:user-defined meta:name="OVERHEID.PostcodeHuisnummer/OVERHEIDop.postcodeHuisnummer">1231LM 3</meta:user-defined>
    <meta:user-defined meta:name="OVERHEIDop.straatnaam">'t Breukeleveensemeentje</meta:user-defined>
    <meta:user-defined meta:name="OVERHEIDop.woonplaats">Loosdrecht</meta:user-defined>
    <meta:user-defined meta:name="DCTERMS.W3CDTF/DCTERMS.available">2019-10-17</meta:user-defined>
    <meta:user-defined meta:name="DCTERMS.W3CDTF/OVERHEIDop.jaargang">2019</meta:user-defined>
    <meta:user-defined meta:name="OVERHEIDop.publicationIssue">252289</meta:user-defined>
    <meta:user-defined meta:name="OVERHEIDop.GmbID/DC.identifier">gmb-2019-252289</meta:user-defined>
    <meta:user-defined meta:name="OVERHEIDop.versieInformatie"/>
  </office:meta>
</office:document-meta>
</file>