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ogend 18 het realiseren va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oogend 18 OV20190681 het realiseren van 3 appartementen (23-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28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6 560309</meta:user-defined>
    <meta:user-defined meta:name="DC.title">Verdaging beslissing aanvraag omgevingsvergunning, Sneek, Hoogend 18 het realiseren van 3 appartementen</meta:user-defined>
    <meta:user-defined meta:name="OVERHEID.PostcodeHuisnummer/OVERHEIDop.postcodeHuisnummer">8601AE 18</meta:user-defined>
    <meta:user-defined meta:name="OVERHEIDop.straatnaam">Hoogend</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285</meta:user-defined>
    <meta:user-defined meta:name="OVERHEIDop.GmbID/DC.identifier">gmb-2019-252285</meta:user-defined>
    <meta:user-defined meta:name="OVERHEIDop.versieInformatie"/>
  </office:meta>
</office:document-meta>
</file>