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3 september 201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Auõur Einarsdóttir, Wittenburgerweg 58, 2244 CC Wassenaar, nieuw adres: Onbekend;</text:p>
              </text:list-item>
              <text:list-item text:style-override="id1-3-2-1-1-1-2">
                <text:number>2.</text:number>
                <text:p text:style-name="al">Mevrouw J. Chaves de Miranda, Deijlerweg 177, nieuw adres: Onbekend;</text:p>
              </text:list-item>
              <text:list-item text:style-override="id1-3-2-1-1-1-3">
                <text:number>3.</text:number>
                <text:p text:style-name="al">Mevrouw A.M. Karssen, Paauwlaan 7, nieuw adres: Onbekend;</text:p>
              </text:list-item>
              <text:list-item text:style-override="id1-3-2-1-1-1-4">
                <text:number>4.</text:number>
                <text:p text:style-name="al">De heer D.S.D. Prawiro Martojo, Paauwlaan 7, nieuw adres: Onbekend;</text:p>
              </text:list-item>
              <text:list-item text:style-override="id1-3-2-1-1-1-5">
                <text:number>5.</text:number>
                <text:p text:style-name="al">De heer J.R. Roberts, Rozeveldlaan 10, nieuw adres: Onbekend; </text:p>
              </text:list-item>
              <text:list-item text:style-override="id1-3-2-1-1-1-6">
                <text:number>6.</text:number>
                <text:p text:style-name="al">Mevrouw Selam Fitwi Russom, Goudtstraat 16, nieuw adres: Onbekend;</text:p>
              </text:list-item>
              <text:list-item text:style-override="id1-3-2-1-1-1-7">
                <text:number>7.</text:number>
                <text:p text:style-name="al">De heer L. Szak, Van Oldenbarneveltweg 37, nieuw adres: Onbekend;</text:p>
              </text:list-item>
              <text:list-item text:style-override="id1-3-2-1-1-1-8">
                <text:number>8.</text:number>
                <text:p text:style-name="al">De heer E. Valentin, Van Oldenbarneveltweg 37, nieuw adres: Onbekend;</text:p>
              </text:list-item>
            </text:list>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228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Gemeente Wassenaar, uitschrijving uit de Basisregistratie Personen per 13 september 2019</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10-17</meta:user-defined>
    <meta:user-defined meta:name="DCTERMS.W3CDTF/OVERHEIDop.jaargang">2019</meta:user-defined>
    <meta:user-defined meta:name="OVERHEIDop.publicationIssue">252282</meta:user-defined>
    <meta:user-defined meta:name="OVERHEIDop.GmbID/DC.identifier">gmb-2019-252282</meta:user-defined>
    <meta:user-defined meta:name="OVERHEIDop.versieInformatie"/>
  </office:meta>
</office:document-meta>
</file>