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9 september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De heer M.B. Pickles, Louis Paul Boonsingel 5, 2251 ZZ Voorschoten</text:p>
                <text:p text:style-name="al">          De heer R.F.M. Doornweerd, Gerbrandylaan 65, 2253 LA Voorschoten</text:p>
              </text:list-item>
            </text:list>
            <text:p text:style-name="common-al">•   De heer David Wong En Yi, Van Slingelandtplantsoen 11, 2253 WT Voorschoten</text:p>
            <text:p text:style-name="common-al"/>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228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8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8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Uitschrijving uit Basisregistratie Personen per 9 september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10-18</meta:user-defined>
    <meta:user-defined meta:name="DCTERMS.W3CDTF/OVERHEIDop.jaargang">2019</meta:user-defined>
    <meta:user-defined meta:name="OVERHEIDop.publicationIssue">252280</meta:user-defined>
    <meta:user-defined meta:name="OVERHEIDop.GmbID/DC.identifier">gmb-2019-252280</meta:user-defined>
    <meta:user-defined meta:name="OVERHEIDop.versieInformatie"/>
  </office:meta>
</office:document-meta>
</file>