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chaepma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chaepmanlaan 17</text:p>
            <text:p text:style-name="common-al">Omschrijving: Bouwen van aanbouwen, schuur en een carport</text:p>
            <text:p text:style-name="common-al">Dossiernummer: 20190470</text:p>
            <text:p text:style-name="common-al">Datum verzending: 14-10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27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7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7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470</meta:user-defined>
    <meta:user-defined meta:name="DCTERMS.abstract">Bouwen van aanbouwen, schuur en een carport</meta:user-defined>
    <dc:language>nl</dc:language>
    <meta:user-defined meta:name="OVERHEID.EPSG28992/DC.spatial">218139.81 441831.6</meta:user-defined>
    <meta:user-defined meta:name="DC.title">Verleende omgevingsvergunning: Doetinchem, Schaepmanlaan 17</meta:user-defined>
    <meta:user-defined meta:name="OVERHEID.PostcodeHuisnummer/OVERHEIDop.postcodeHuisnummer">7003DD 17</meta:user-defined>
    <meta:user-defined meta:name="OVERHEIDop.straatnaam">Schaepmanlaan</meta:user-defined>
    <meta:user-defined meta:name="OVERHEIDop.woonplaats">Doetinche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77</meta:user-defined>
    <meta:user-defined meta:name="OVERHEIDop.GmbID/DC.identifier">gmb-2019-252277</meta:user-defined>
    <meta:user-defined meta:name="OVERHEIDop.versieInformatie"/>
  </office:meta>
</office:document-meta>
</file>