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o Bergsm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o Bergsmastraat 4</text:p>
            <text:p text:style-name="common-al">Omschrijving: Kappen van een boom</text:p>
            <text:p text:style-name="common-al">Dossiernummer: 20190530</text:p>
            <text:p text:style-name="common-al">Datum verzending: 27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27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30</meta:user-defined>
    <meta:user-defined meta:name="DCTERMS.abstract">Kappen van een boom</meta:user-defined>
    <dc:language>nl</dc:language>
    <meta:user-defined meta:name="OVERHEID.EPSG28992/DC.spatial">216794.05 443408</meta:user-defined>
    <meta:user-defined meta:name="DC.title">Verleende omgevingsvergunning: Doetinchem, Edo Bergsmastraat 4</meta:user-defined>
    <meta:user-defined meta:name="OVERHEID.PostcodeHuisnummer/OVERHEIDop.postcodeHuisnummer">7009BK 4</meta:user-defined>
    <meta:user-defined meta:name="OVERHEIDop.straatnaam">Edo Bergsmastraat</meta:user-defined>
    <meta:user-defined meta:name="OVERHEIDop.woonplaats">Doetinch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74</meta:user-defined>
    <meta:user-defined meta:name="OVERHEIDop.GmbID/DC.identifier">gmb-2019-252274</meta:user-defined>
    <meta:user-defined meta:name="OVERHEIDop.versieInformatie"/>
  </office:meta>
</office:document-meta>
</file>