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ezenstraat 43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ezenstraat 43C</text:p>
            <text:p text:style-name="common-al">Omschrijving: Plaatsen van een airco-unit aan de buitengevel van het pand</text:p>
            <text:p text:style-name="common-al">Dossiernummer: 20190511</text:p>
            <text:p text:style-name="common-al">Datum verzending: 09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27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11</meta:user-defined>
    <meta:user-defined meta:name="DCTERMS.abstract">Plaatsen van een airco-unit aan de buitengevel van het pand</meta:user-defined>
    <dc:language>nl</dc:language>
    <meta:user-defined meta:name="OVERHEID.EPSG28992/DC.spatial">217019.2 442412.488</meta:user-defined>
    <meta:user-defined meta:name="DC.title">Verleende omgevingsvergunning: Doetinchem, Heezenstraat 43 C</meta:user-defined>
    <meta:user-defined meta:name="OVERHEID.PostcodeHuisnummer/OVERHEIDop.postcodeHuisnummer">7001BP 43c</meta:user-defined>
    <meta:user-defined meta:name="OVERHEIDop.straatnaam">Heezenstraat</meta:user-defined>
    <meta:user-defined meta:name="OVERHEIDop.woonplaats">Doetinche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73</meta:user-defined>
    <meta:user-defined meta:name="OVERHEIDop.GmbID/DC.identifier">gmb-2019-252273</meta:user-defined>
    <meta:user-defined meta:name="OVERHEIDop.versieInformatie"/>
  </office:meta>
</office:document-meta>
</file>