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lootsemastraat 1</text:p>
            <text:p text:style-name="common-al">Omschrijving: realiseren van een atelier met galerie</text:p>
            <text:p text:style-name="common-al">Dossiernummer: 20190590</text:p>
            <text:p text:style-name="common-al">Datum verzending: 09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27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590</meta:user-defined>
    <meta:user-defined meta:name="DCTERMS.abstract">realiseren van een atelier met galerie</meta:user-defined>
    <dc:language>nl</dc:language>
    <meta:user-defined meta:name="OVERHEID.EPSG28992/DC.spatial">216921.44 444371.92</meta:user-defined>
    <meta:user-defined meta:name="DC.title">Verleende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72</meta:user-defined>
    <meta:user-defined meta:name="OVERHEIDop.GmbID/DC.identifier">gmb-2019-252272</meta:user-defined>
    <meta:user-defined meta:name="OVERHEIDop.versieInformatie"/>
  </office:meta>
</office:document-meta>
</file>