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gensla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genslagweg 8</text:p>
            <text:p text:style-name="common-al">Omschrijving: organiseren locatie theater voorstelling</text:p>
            <text:p text:style-name="common-al">Dossiernummer: 20190545</text:p>
            <text:p text:style-name="common-al">Datum verzending: 07-10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27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7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7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545</meta:user-defined>
    <meta:user-defined meta:name="DCTERMS.abstract">organiseren locatie theater voorstelling</meta:user-defined>
    <dc:language>nl</dc:language>
    <meta:user-defined meta:name="OVERHEID.EPSG28992/DC.spatial">216656.97 444483.95</meta:user-defined>
    <meta:user-defined meta:name="DC.title">Verleende omgevingsvergunning: Doetinchem, Hogenslagweg 8</meta:user-defined>
    <meta:user-defined meta:name="OVERHEID.PostcodeHuisnummer/OVERHEIDop.postcodeHuisnummer">7009CD 8</meta:user-defined>
    <meta:user-defined meta:name="OVERHEIDop.straatnaam">Hogenslagweg</meta:user-defined>
    <meta:user-defined meta:name="OVERHEIDop.woonplaats">Doetinche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71</meta:user-defined>
    <meta:user-defined meta:name="OVERHEIDop.GmbID/DC.identifier">gmb-2019-252271</meta:user-defined>
    <meta:user-defined meta:name="OVERHEIDop.versieInformatie"/>
  </office:meta>
</office:document-meta>
</file>