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ozengaardseweg 1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ozengaardseweg 18A</text:p>
            <text:p text:style-name="common-al">Omschrijving: Wijzigen en vernieuwen van de gevel</text:p>
            <text:p text:style-name="common-al">Dossiernummer: 20190538</text:p>
            <text:p text:style-name="common-al">Datum verzending: 02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38</meta:user-defined>
    <meta:user-defined meta:name="DCTERMS.abstract">Wijzigen en vernieuwen van de gevel</meta:user-defined>
    <dc:language>nl</dc:language>
    <meta:user-defined meta:name="OVERHEID.EPSG28992/DC.spatial">217445.21 442515.28</meta:user-defined>
    <meta:user-defined meta:name="DC.title">Verleende omgevingsvergunning: Doetinchem, Rozengaardseweg 18 A</meta:user-defined>
    <meta:user-defined meta:name="OVERHEID.PostcodeHuisnummer/OVERHEIDop.postcodeHuisnummer">7001DP 18a</meta:user-defined>
    <meta:user-defined meta:name="OVERHEIDop.straatnaam">Rozengaardseweg</meta:user-defined>
    <meta:user-defined meta:name="OVERHEIDop.woonplaats">Doetinchem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0</meta:user-defined>
    <meta:user-defined meta:name="OVERHEIDop.GmbID/DC.identifier">gmb-2019-252270</meta:user-defined>
    <meta:user-defined meta:name="OVERHEIDop.versieInformatie"/>
  </office:meta>
</office:document-meta>
</file>