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nout Drost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kappen van een populier ter plaatse van de Aernout Drostkade 1 in Gouda. De aanvraag is geregistreerd onder kenmerk 201902937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2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ernout Drostkade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27</meta:user-defined>
    <meta:user-defined meta:name="OVERHEIDop.GmbID/DC.identifier">gmb-2019-2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TL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96.68 446213</meta:user-defined>
    <meta:user-defined meta:name="OVERHEIDop.versieInformatie"/>
  </office:meta>
</office:document-meta>
</file>