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Egmond-Pier-Egmond, Strand, Reyndersweg &amp; Windsurfpad te Velsen-Noo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5 oktober tot en met 11 oktober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Noord</text:span>
          </text:p>
            <text:p text:style-name="common-al">Egmond-Pier-Egmond, op 11 januari 2020 van 09:30 tot 14:00 uur, locatie: Strand, Reyndersweg &amp; Windsurfpad (04/10/2019) 8656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26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6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6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86568-2019</meta:user-defined>
    <dc:language>nl</dc:language>
    <meta:user-defined meta:name="OVERHEID.EPSG28992/DC.spatial">99752 498441</meta:user-defined>
    <meta:user-defined meta:name="DC.title">Ingediende aanvraag evenementenvergunning Egmond-Pier-Egmond, Strand, Reyndersweg &amp; Windsurfpad te Velsen-Noord</meta:user-defined>
    <meta:user-defined meta:name="OVERHEID.PostcodeHuisnummer/OVERHEIDop.postcodeHuisnummer">1951LB 100</meta:user-defined>
    <meta:user-defined meta:name="OVERHEIDop.straatnaam">Reyndersweg</meta:user-defined>
    <meta:user-defined meta:name="OVERHEIDop.woonplaats">Velsen-Noord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65</meta:user-defined>
    <meta:user-defined meta:name="OVERHEIDop.GmbID/DC.identifier">gmb-2019-252265</meta:user-defined>
    <meta:user-defined meta:name="OVERHEIDop.versieInformatie"/>
  </office:meta>
</office:document-meta>
</file>