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hr C. Roëlllaan 15, 3755 CL, het renoveren van de glasgevels en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Jhr C. Roëlllaan 15, 3755 CL, het renoveren van de glasgevels en plaatsen van nieuwe kozijnen, ingekomen 10 oktober 2019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226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64 473724</meta:user-defined>
    <meta:user-defined meta:name="DC.title">Aangevraagde omgevingsvergunning Jhr C. Roëlllaan 15, 3755 CL, het renoveren van de glasgevels en plaatsen van nieuwe kozijnen</meta:user-defined>
    <meta:user-defined meta:name="OVERHEID.PostcodeHuisnummer/OVERHEIDop.postcodeHuisnummer">3755CL 67</meta:user-defined>
    <meta:user-defined meta:name="OVERHEIDop.straatnaam">Jhr. C. Roëlllaan</meta:user-defined>
    <meta:user-defined meta:name="OVERHEIDop.woonplaats">Eemne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62</meta:user-defined>
    <meta:user-defined meta:name="OVERHEIDop.GmbID/DC.identifier">gmb-2019-252262</meta:user-defined>
    <meta:user-defined meta:name="OVERHEIDop.versieInformatie"/>
  </office:meta>
</office:document-meta>
</file>