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plataan) ivm conditie en te dicht op watergang, Weverskade tussen 74 en 78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tussen 74 en 78 3147</text:p>
            <text:p text:style-name="common-al">
            <text:span text:style-name="nadrukvet">(Bouw)plan</text:span> Kappen 1 boom (plataan) ivm conditie en te dicht op watergang</text:p>
            <text:p text:style-name="common-al">
            <text:span text:style-name="nadrukvet"> Datum verleend</text:span> 15-10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4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139 438756</meta:user-defined>
    <meta:user-defined meta:name="DC.title">Verleende omgevingsvergunning, kappen 1 boom (plataan) ivm conditie en te dicht op watergang, Weverskade tussen 74 en 78, 3147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49</meta:user-defined>
    <meta:user-defined meta:name="OVERHEIDop.GmbID/DC.identifier">gmb-2019-252249</meta:user-defined>
    <meta:user-defined meta:name="OVERHEIDop.versieInformatie"/>
  </office:meta>
</office:document-meta>
</file>