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deeltelijke sloop bergingen, In Gen Bauwerkoel 5, 6269 N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deeltelijk slopen van bergingen  op het perceel <text:span text:style-name="nadrukvet">In Gen Bauwerkoel 5, 6269 NC 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7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223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3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3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19-001541</meta:user-defined>
    <meta:user-defined meta:name="DCTERMS.abstract">het gedeeltelijk slopen van bergingen</meta:user-defined>
    <dc:language>nl</dc:language>
    <meta:user-defined meta:name="OVERHEID.EPSG28992/DC.spatial">186385 313842</meta:user-defined>
    <meta:user-defined meta:name="DC.title">Sloopmelding gedeeltelijke sloop bergingen, In Gen Bauwerkoel 5, 6269 NC  Margraten</meta:user-defined>
    <meta:user-defined meta:name="OVERHEID.PostcodeHuisnummer/OVERHEIDop.postcodeHuisnummer">6269NC</meta:user-defined>
    <meta:user-defined meta:name="OVERHEIDop.straatnaam">In Gen Bauwerkoel</meta:user-defined>
    <meta:user-defined meta:name="OVERHEIDop.woonplaats">Margra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31</meta:user-defined>
    <meta:user-defined meta:name="OVERHEIDop.GmbID/DC.identifier">gmb-2019-252231</meta:user-defined>
    <meta:user-defined meta:name="OVERHEIDop.versieInformatie"/>
  </office:meta>
</office:document-meta>
</file>