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712705 - Postkantoorstraat 9 a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Postkantoorstraat 9 a te Weurt</text:p>
            <text:p text:style-name="tussenkopcur">Omschrijving : bouwen van een houten schuur</text:p>
            <text:p text:style-name="tussenkopcur">Datum ontvangst : 14 oktober 2019</text:p>
            <text:p text:style-name="tussenkopcur">Zaaknummer ODRN : W.Z19.108480.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2220</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20</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20</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517 429798</meta:user-defined>
    <meta:user-defined meta:name="DC.title">Gemeente Beuningen – aanvraag  omgevingsvergunning - OLO 4712705 - Postkantoorstraat 9 a  te Weurt</meta:user-defined>
    <meta:user-defined meta:name="OVERHEID.PostcodeHuisnummer/OVERHEIDop.postcodeHuisnummer">6551BG 9a</meta:user-defined>
    <meta:user-defined meta:name="OVERHEIDop.straatnaam">Postkantoorstraat</meta:user-defined>
    <meta:user-defined meta:name="OVERHEIDop.woonplaats">Weurt</meta:user-defined>
    <meta:user-defined meta:name="DCTERMS.W3CDTF/DCTERMS.available">2019-10-17</meta:user-defined>
    <meta:user-defined meta:name="DCTERMS.W3CDTF/OVERHEIDop.jaargang">2019</meta:user-defined>
    <meta:user-defined meta:name="OVERHEIDop.publicationIssue">252220</meta:user-defined>
    <meta:user-defined meta:name="OVERHEIDop.GmbID/DC.identifier">gmb-2019-252220</meta:user-defined>
    <meta:user-defined meta:name="OVERHEIDop.versieInformatie"/>
  </office:meta>
</office:document-meta>
</file>