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erste Verkorting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oktober 2019 met zaaknummer <text:span text:style-name="nadrukvet">M-SLM190318</text:span> voor het verwijderen van asbest op de locatie <text:span text:style-name="nadrukvet">Eerste Verkorting 4 in Axel</text:span>.</text:p>
            <text:p text:style-name="common-al">De sloopmelding is op 15 okto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221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1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1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3146.22 364587.48</meta:user-defined>
    <meta:user-defined meta:name="DC.title">Sloopmelding - Eerste Verkorting 4 in Axel</meta:user-defined>
    <meta:user-defined meta:name="OVERHEID.PostcodeHuisnummer/OVERHEIDop.postcodeHuisnummer">4571RK 4</meta:user-defined>
    <meta:user-defined meta:name="OVERHEIDop.straatnaam">Eerste Verkorting</meta:user-defined>
    <meta:user-defined meta:name="OVERHEIDop.woonplaats">Ax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213</meta:user-defined>
    <meta:user-defined meta:name="OVERHEIDop.GmbID/DC.identifier">gmb-2019-252213</meta:user-defined>
    <meta:user-defined meta:name="OVERHEIDop.versieInformatie"/>
  </office:meta>
</office:document-meta>
</file>