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Van Balverenlaan 3, Le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Van Balverenlaan 3, 6615AH Leur, het wijzigen van activiteiten, 15 oktober 2019.</text:span>
          </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2209</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209</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209</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6169 425687</meta:user-defined>
    <meta:user-defined meta:name="DC.title">Milieumelding Van Balverenlaan 3, Leur</meta:user-defined>
    <meta:user-defined meta:name="OVERHEID.PostcodeHuisnummer/OVERHEIDop.postcodeHuisnummer">6615AH 3</meta:user-defined>
    <meta:user-defined meta:name="OVERHEIDop.straatnaam">Van Balverenlaan</meta:user-defined>
    <meta:user-defined meta:name="OVERHEIDop.woonplaats">Leur</meta:user-defined>
    <meta:user-defined meta:name="DCTERMS.W3CDTF/DCTERMS.available">2019-10-23</meta:user-defined>
    <meta:user-defined meta:name="DCTERMS.W3CDTF/OVERHEIDop.jaargang">2019</meta:user-defined>
    <meta:user-defined meta:name="OVERHEIDop.publicationIssue">252209</meta:user-defined>
    <meta:user-defined meta:name="OVERHEIDop.GmbID/DC.identifier">gmb-2019-252209</meta:user-defined>
    <meta:user-defined meta:name="OVERHEIDop.versieInformatie"/>
  </office:meta>
</office:document-meta>
</file>