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een nokverhoging op de achtergevel van een woning, Rechteren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7389</text:p>
            <text:p text:style-name="common-al">OLO-nummer: 4160877</text:p>
            <text:p text:style-name="common-al">Datum indiening: 23 januari 2019</text:p>
            <text:p text:style-name="common-al">Omschrijving: plaatsen van een nokverhoging op de achtergevel van een woning.</text:p>
            <text:p text:style-name="common-al">Adres: Rechterenstraat 24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22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van een nokverhoging op de achtergevel van een woning, Rechterenstraat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220</meta:user-defined>
    <meta:user-defined meta:name="OVERHEIDop.GmbID/DC.identifier">gmb-2019-25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BJ 24</meta:user-defined>
    <meta:user-defined meta:name="OVERHEIDop.woonplaats">Arnhem</meta:user-defined>
    <meta:user-defined meta:name="OVERHEIDop.straatnaam">Rechter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155 444257</meta:user-defined>
    <meta:user-defined meta:name="OVERHEIDop.versieInformatie"/>
  </office:meta>
</office:document-meta>
</file>